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Gele Rijders 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lijk gebruik openbare grond</text:p>
            <text:p text:style-name="common-al">Voor: Steiger en bouwplaats</text:p>
            <text:p text:style-name="common-al">
            <text:span text:style-name="nadrukvet">Locatie: Gele Rijders Plein 15</text:span>
          </text:p>
            <text:p text:style-name="common-al">Datum: 15-2-16 tm 24-6-2016</text:p>
            <text:p text:style-name="common-al">Dossiernummer: 4319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392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9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9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Gele Rijders Plei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392</meta:user-defined>
    <meta:user-defined meta:name="OVERHEIDop.GmbID/DC.identifier">gmb-2016-143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N 15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4 444019</meta:user-defined>
    <meta:user-defined meta:name="OVERHEIDop.versieInformatie"/>
  </office:meta>
</office:document-meta>
</file>