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Sportcentrum VU, Uilenstede 100, Amstelveen - Zaaknummer Z-2016/050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oktober 2016</text:span>
          </text:p>
            <text:p text:style-name="common-al">Brandveilig gebruik Sportcentrum VU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91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1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1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Sportcentrum VU, Uilenstede 100, Amstelveen - Zaaknummer Z-2016/0509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19</meta:user-defined>
    <meta:user-defined meta:name="OVERHEIDop.GmbID/DC.identifier">gmb-2016-143919</meta:user-defined>
    <meta:user-defined meta:name="OVERHEID.TaxonomieBeleidsagenda/OVERHEID.category">Ruimte en infrastructuur | Organisatie en beleid</meta:user-defined>
    <meta:user-defined meta:name="OVERHEIDop.referentienummer">Z-2016/050952</meta:user-defined>
    <meta:user-defined meta:name="DCTERMS.abstract">Brandveilig gebruik Sportcentrum VU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5 481548</meta:user-defined>
    <meta:user-defined meta:name="OVERHEIDop.versieInformatie"/>
  </office:meta>
</office:document-meta>
</file>