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6 starterswoningen en 1 vrijstaande woning),  Schrijnwerkerstraat ong, (kadastraal Roggel, sectie G, kavel 1 t/m 7) 6088 CD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6 starterswoningen en 1 vrijstaande woning) op het adres Schrijnwerkerstraat ong, (kadastraal Roggel, sectie G, kavel 1 t/m 7) 6088 CD Roggel, ontvangen 3 okto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43918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1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1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6 starterswoningen en 1 vrijstaande woning),  Schrijnwerkerstraat ong, (kadastraal Roggel, sectie G, kavel 1 t/m 7) 6088 CD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918</meta:user-defined>
    <meta:user-defined meta:name="OVERHEIDop.GmbID/DC.identifier">gmb-2016-1439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8CD 22</meta:user-defined>
    <meta:user-defined meta:name="OVERHEIDop.woonplaats">Roggel</meta:user-defined>
    <meta:user-defined meta:name="OVERHEIDop.straatnaam">Schrijnwerker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2417 364474</meta:user-defined>
    <meta:user-defined meta:name="OVERHEIDop.versieInformatie"/>
  </office:meta>
</office:document-meta>
</file>