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Blauwververstraat ong, (kadastraal Roggel, sectie G, nr. 3425)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oning) op het adres Blauwververstraat ong, (kadastraal Roggel, sectie G, nr. 3425) 6088 CC Roggel, ontvangen 3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91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, Blauwververstraat ong, (kadastraal Roggel, sectie G, nr. 3425)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15</meta:user-defined>
    <meta:user-defined meta:name="OVERHEIDop.GmbID/DC.identifier">gmb-2016-143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</meta:user-defined>
    <meta:user-defined meta:name="OVERHEIDop.woonplaats">Roggel</meta:user-defined>
    <meta:user-defined meta:name="OVERHEIDop.straatnaam">Blauwverv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268 364400</meta:user-defined>
    <meta:user-defined meta:name="OVERHEIDop.versieInformatie"/>
  </office:meta>
</office:document-meta>
</file>