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metworsten Midwolda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MOVV, vergunning voor het houden van een verkoopactie van metworsten in Midwolda en Oostwold op 19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391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1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1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metworsten Midwolda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911</meta:user-defined>
    <meta:user-defined meta:name="OVERHEIDop.GmbID/DC.identifier">gmb-2016-1439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855 579789</meta:user-defined>
    <meta:user-defined meta:name="OVERHEIDop.versieInformatie"/>
  </office:meta>
</office:document-meta>
</file>