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Goeman Borgesiusstraat 6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text:p>
            <text:p text:style-name="common-al">Datum ontvangst: 10 oktober 2016</text:p>
            <text:p text:style-name="common-al">Locatie: Goeman Borgesiusstraat 6 in Brummen</text:p>
            <text:p text:style-name="common-al">Voor: het verwijderen van asbesthoudende materialen</text:p>
            <text:p text:style-name="common-al">Registratienummer: Z-HZ_SLM-2016-0921</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19 okto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390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90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90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Goeman Borgesiusstraat 6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908</meta:user-defined>
    <meta:user-defined meta:name="OVERHEIDop.GmbID/DC.identifier">gmb-2016-1439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DK 6</meta:user-defined>
    <meta:user-defined meta:name="OVERHEIDop.woonplaats">Brummen</meta:user-defined>
    <meta:user-defined meta:name="OVERHEIDop.straatnaam">Goeman Borgesiusstraat</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7847 456274</meta:user-defined>
    <meta:user-defined meta:name="OVERHEIDop.versieInformatie"/>
  </office:meta>
</office:document-meta>
</file>