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Arnhemsestraat 20, het plaatsen van gevelreclame en zonwer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Arnhemsestraat 20, het plaatsen van gevelreclame en zonwering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390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0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0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Arnhemsestraat 20, het plaatsen van gevelreclame en zonwer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05</meta:user-defined>
    <meta:user-defined meta:name="OVERHEIDop.GmbID/DC.identifier">gmb-2016-143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0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94 462789</meta:user-defined>
    <meta:user-defined meta:name="OVERHEIDop.versieInformatie"/>
  </office:meta>
</office:document-meta>
</file>