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8.40: Noordermiedweg 13, 9074 LM te Hallum</text:p>
      <text:section text:name="zakelijke-mededeling_id1-3-2" text:style-name="zakelijke-mededeling">
        <text:section text:name="zakelijke-mededeling-tekst_id1-3-2-1" text:style-name="zakelijke-mededeling-tekst">
          <text:section text:name="tekst_id1-3-2-1-1" text:style-name="tekst">
            <text:p text:style-name="common-al">Overeenkomstig artikel 8.41, vierde lid van de Wet milieubeheer maken burgemeester en wethouders van de gemeente Ferwerderadiel bekend dat de volgende meldingen zijn binnengekomen en geaccepteerd: </text:p>
            <text:p text:style-name="common-al">In het kader van het Activiteitenbesluit</text:p>
            <text:p text:style-name="common-al"/>
            <text:p text:style-name="common-al">Voor het wijzigen van het aantal stuks vee.</text:p>
            <text:p text:style-name="common-al"/>
            <text:p text:style-name="common-al">Omdat bovengenoemde besluit gebaseerd is op algemeen geldende regels en voorschriften (8.40 AMvB) die het milieu beschermen, bestaat er geen mogelijkheid voor het indienen van zienswijzen en het instellen van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erwert: 19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4390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0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0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8.40: Noordermiedweg 13, 9074 LM te Hall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904</meta:user-defined>
    <meta:user-defined meta:name="OVERHEIDop.GmbID/DC.identifier">gmb-2016-1439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PostcodeHuisnummer/OVERHEIDop.postcodeHuisnummer">9074LM 13</meta:user-defined>
    <meta:user-defined meta:name="OVERHEIDop.woonplaats">Hallum</meta:user-defined>
    <meta:user-defined meta:name="OVERHEIDop.straatnaam">Noordermiedweg</meta:user-defined>
    <meta:user-defined meta:name="OVERHEID.Gemeente/OVERHEID.authority">Ferwerderadiel</meta:user-defined>
    <meta:user-defined meta:name="OVERHEID.Gemeente/DCTERMS.publisher">Ferwerderadiel</meta:user-defined>
    <meta:user-defined meta:name="OVERHEIDgvop.Informatietype/DC.type">Beschikkingen | aanvraag</meta:user-defined>
    <meta:user-defined meta:name="OVERHEIDop.externeBijlage">Melding 8.40|exb-2016-34376</meta:user-defined>
    <meta:user-defined meta:name="OVERHEID.EPSG28992/DC.spatial">184441 589353</meta:user-defined>
    <meta:user-defined meta:name="OVERHEIDop.versieInformatie"/>
  </office:meta>
</office:document-meta>
</file>