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6 reclame-driehoeksborden in de voormalige gemeente Scheemda en 2 reclame-driehoeksborden in de voormalige gemeente Reiderland van 30 oktober t/m 6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90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0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0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01</meta:user-defined>
    <meta:user-defined meta:name="OVERHEIDop.GmbID/DC.identifier">gmb-2016-1439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