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een café gelegen aan de Venlostraat 2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De Kroeg, Venlostraat 2, 6415 CD Heerlen, in verband met het starten van een café gelegen aan de Venlostraat 2, 6415 CD Heerlen. 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9 oktober 2016 tot en met 16 november 2016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390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een café gelegen aan de Venlostraat 2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00</meta:user-defined>
    <meta:user-defined meta:name="OVERHEIDop.GmbID/DC.identifier">gmb-2016-143900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5CD 2</meta:user-defined>
    <meta:user-defined meta:name="OVERHEIDop.woonplaats">Heerlen</meta:user-defined>
    <meta:user-defined meta:name="OVERHEIDop.straatnaam">Venlo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7513 322832</meta:user-defined>
    <meta:user-defined meta:name="OVERHEIDop.versieInformatie"/>
  </office:meta>
</office:document-meta>
</file>