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l de Grotelaan 6, 1861KJ, Bergen (NH), het wijzigen van het gebruik in een appartementenhotel, 15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9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arel de Grotelaan 6, 1861KJ, Bergen (NH), het wijzigen van het gebruik in een appartementenhotel, 15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90</meta:user-defined>
    <meta:user-defined meta:name="OVERHEIDop.GmbID/DC.identifier">gmb-2016-14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 KJ 6</meta:user-defined>
    <meta:user-defined meta:name="OVERHEIDop.woonplaats">Bergen</meta:user-defined>
    <meta:user-defined meta:name="OVERHEIDop.straatnaam">Karel de Grot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39 520416</meta:user-defined>
    <meta:user-defined meta:name="OVERHEIDop.versieInformatie"/>
  </office:meta>
</office:document-meta>
</file>