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oktober 2016</text:p>
            <text:p text:style-name="common-al">Locatie: Stuijvenburchstraat 50 in Eerbeek</text:p>
            <text:p text:style-name="common-al">Voor: het realiseren van een appartement in het bestaande pand</text:p>
            <text:p text:style-name="common-al">Activiteit(en): Bouw</text:p>
            <text:p text:style-name="common-al">Registratienummer: Z-HZ_WABO-2016-093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38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Stuijvenburchstraat 5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99</meta:user-defined>
    <meta:user-defined meta:name="OVERHEIDop.GmbID/DC.identifier">gmb-2016-14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W 50</meta:user-defined>
    <meta:user-defined meta:name="OVERHEIDop.woonplaats">Eerbeek</meta:user-defined>
    <meta:user-defined meta:name="OVERHEIDop.straatnaam">Stuijvenburch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427 457676</meta:user-defined>
    <meta:user-defined meta:name="OVERHEIDop.versieInformatie"/>
  </office:meta>
</office:document-meta>
</file>