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9 oktober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de Mallard Wandeltocht in Nieuwdorp op 29 oktober 2016 (verleend op 10 oktober 2016, 16.033899);</text:p>
              </text:list-item>
              <text:list-item text:style-override="id1-3-2-1-1-2-2">
                <text:number>•</text:number>
                <text:p text:style-name="al">een vergunning voor het houden van een tentfeest SLIK! op 22 oktober 2016 (verleend op 13 oktober 2016, 16.033925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vergunning voor het plaatsen van een tent voor een evenement van 21 oktober 2016 t/m 24 oktober 2016 in Heinkenszand (verleend op 13 oktober 2016, 16.033925);</text:p>
              </text:list-item>
              <text:list-item text:style-override="id1-3-2-1-1-4-2">
                <text:number>•</text:number>
                <text:p text:style-name="al">een vergunning voor een verkoping in ’s-Gravenpolder op 5 november 2016 (verleend op 10 oktober 2016, 16.034171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38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9 oktober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89</meta:user-defined>
    <meta:user-defined meta:name="OVERHEIDop.GmbID/DC.identifier">gmb-2016-1438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