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Algemene maatregel van bestuur - 19 oktober 2016</text:p>
      <text:section text:name="zakelijke-mededeling_id1-3-2" text:style-name="zakelijke-mededeling">
        <text:section text:name="zakelijke-mededeling-tekst_id1-3-2-1" text:style-name="zakelijke-mededeling-tekst">
          <text:section text:name="tekst_id1-3-2-1-1" text:style-name="tekst">
            <text:p text:style-name="common-al">De volgende meldingen als bedoeld in artikel 8.40 van de Wet milieubeheer (melding Activiteitenbesluit) zijn ingekomen:</text:p>
            <text:p text:style-name="common-al">- Van Gruijthuijsen Catering BV heeft een melding Activiteitenbesluit ingediend voor het oprichten van een cateringbedrijf op het adres Cereslaan 6, 5384 VT Heesch</text:p>
            <text:p text:style-name="common-al">- Dobbelsteen V.O.F. heeft een melding Activiteitenbesluit ingediend voor het veranderen van de varkenshouderij op Achterdonksestraat 15, 5472 PS Loosbroek</text:p>
            <text:p text:style-name="common-al">- A.W.J. van Boxtel-Sigmans en E.A. van Boxtel heeft een melding Activiteitenbesluit ingediend voor inrichting op het adres Oude Veghelsedijk 47, 5476 KE Vorstenbosch.</text:p>
            <text:p text:style-name="common-al"/>
            <text:p text:style-name="common-al">De volgende melding als bedoeld in artikel 10.52 van de Wet milieubeheer is ingekomen:</text:p>
            <text:p text:style-name="common-al">- Van Schaijk Transport B.V. heeft een melding op grond van het Besluit mobiel breken ingediend. De melding richt op het mobiel breken van in totaal 1.200 ton steenachtige materialen op het adres Langstraat13,5388 VS Nistelrode. De melding is geldig van 6 oktober  2016 tot uiterlijk 6 januari 2017 en geldt in deze periode gedurende ten hoogste twee werkdagen. Bron-sterkte mobiele breker is 115 dB(A). Tegen deze melding kan geen bezwaar worden gemaakt.</text:p>
            <text:p text:style-name="common-al"/>
            <text:p text:style-name="common-al">
            <text:span text:style-name="nadrukvet">Inzage</text:span>: U kunt de stukken gedurende zes weken tijdens openingstijden op afspraak inzien in het gemeentehuis in Heesch.<text:span text:style-name="nadrukvet"/></text:p>
            <text:p text:style-name="common-al">
            <text:span text:style-name="nadrukvet">Bezwaar-/beroepsmogelijkheid</text:span>: Er zijn geen bezwaar-/beroepsmogelijkhe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9 oktober 2016</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4388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8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8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Algemene maatregel van bestuur - 19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87</meta:user-defined>
    <meta:user-defined meta:name="OVERHEIDop.GmbID/DC.identifier">gmb-2016-143887</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VT 12b</meta:user-defined>
    <meta:user-defined meta:name="OVERHEIDop.woonplaats">Heesch</meta:user-defined>
    <meta:user-defined meta:name="OVERHEIDop.straatnaam">Cereslaan</meta:user-defined>
    <meta:user-defined meta:name="OVERHEID.PostcodeHuisnummer/OVERHEIDop.postcodeHuisnummer">5472PS 15</meta:user-defined>
    <meta:user-defined meta:name="OVERHEIDop.woonplaats">Loosbroek</meta:user-defined>
    <meta:user-defined meta:name="OVERHEIDop.straatnaam">Achterdonksestraat</meta:user-defined>
    <meta:user-defined meta:name="OVERHEID.PostcodeHuisnummer/OVERHEIDop.postcodeHuisnummer">5476KE 47</meta:user-defined>
    <meta:user-defined meta:name="OVERHEIDop.woonplaats">Vorstenbosch</meta:user-defined>
    <meta:user-defined meta:name="OVERHEIDop.straatnaam">Oude Veghelsedijk</meta:user-defined>
    <meta:user-defined meta:name="OVERHEID.PostcodeHuisnummer/OVERHEIDop.postcodeHuisnummer">5388VS 13</meta:user-defined>
    <meta:user-defined meta:name="OVERHEIDop.woonplaats">Nistelrode</meta:user-defined>
    <meta:user-defined meta:name="OVERHEIDop.straatnaam">Lang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3471 416167</meta:user-defined>
    <meta:user-defined meta:name="OVERHEID.EPSG28992/DC.spatial">162649 410223</meta:user-defined>
    <meta:user-defined meta:name="OVERHEID.EPSG28992/DC.spatial">166734 406694</meta:user-defined>
    <meta:user-defined meta:name="OVERHEID.EPSG28992/DC.spatial">164717 412054</meta:user-defined>
    <meta:user-defined meta:name="OVERHEIDop.versieInformatie"/>
  </office:meta>
</office:document-meta>
</file>