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4 okto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10	7944 NK Ketelhaarsweg 4 te Meppel		bouwen van een woning met garage</text:p>
            <text:p text:style-name="common-al">05-10	7944 NL Fonteinkruid 32 te Meppel 		plaatsen van een carport</text:p>
            <text:p text:style-name="common-al">12-10	7943 LS Rammersveld 41 te Meppel 		plaatsen van een dakkap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388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85</meta:user-defined>
    <meta:user-defined meta:name="OVERHEIDop.GmbID/DC.identifier">gmb-2016-143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NK 4</meta:user-defined>
    <meta:user-defined meta:name="OVERHEIDop.woonplaats">Meppel</meta:user-defined>
    <meta:user-defined meta:name="OVERHEIDop.straatnaam">Ketelhaarsweg</meta:user-defined>
    <meta:user-defined meta:name="OVERHEID.PostcodeHuisnummer/OVERHEIDop.postcodeHuisnummer">7944NL 32</meta:user-defined>
    <meta:user-defined meta:name="OVERHEIDop.straatnaam">Fonteinkruid</meta:user-defined>
    <meta:user-defined meta:name="OVERHEID.PostcodeHuisnummer/OVERHEIDop.postcodeHuisnummer">7943LS 41</meta:user-defined>
    <meta:user-defined meta:name="OVERHEIDop.straatnaam">Rammersvel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352 521755</meta:user-defined>
    <meta:user-defined meta:name="OVERHEID.EPSG28992/DC.spatial">208203 521786</meta:user-defined>
    <meta:user-defined meta:name="OVERHEID.EPSG28992/DC.spatial">211338 524001</meta:user-defined>
    <meta:user-defined meta:name="OVERHEIDop.versieInformatie"/>
  </office:meta>
</office:document-meta>
</file>