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4 okto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10 In en om het Drenthe College te Meppel	DC voor Serious Request 12 en 13 december 2016</text:p>
            <text:p text:style-name="common-al">12-10 Woldstraat te Meppel		verstrekken van zwakalcoholhoudende drank tijdens Midwinternight Shopping 17 december 2016</text:p>
            <text:p text:style-name="common-al">06-10	7941 KV Prinsenplein 1 te Meppel		verlenging exploitatie- en aanwezigheidsvergunning Fair Play Center</text:p>
            <text:p text:style-name="common-al">07-10	7942 CZ Kifhoek 6 te Meppel 	uitoefenen van een drank- en horecabedrijf Roels Cafe</text:p>
            <text:p text:style-name="common-al">07-10	Zomerdijk te Meppel		Kerstmarkt 17 december 2016</text:p>
            <text:p text:style-name="common-al">07-10	Zomerdijk te Meppel 	verstrekken van zwakalcoholhoudende drank tijdens Kerstmarkt 17 december 2016</text:p>
            <text:p text:style-name="common-al">07-10 7941 CZ Kifhoek 6 te Meppel 	exploiteren van een horecabedrijf Roels Cafe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0-10	Nijeveen en omgeving	Henk Bijker Bovenboerloop 3 december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388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80</meta:user-defined>
    <meta:user-defined meta:name="OVERHEIDop.GmbID/DC.identifier">gmb-2016-1438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BB 34</meta:user-defined>
    <meta:user-defined meta:name="OVERHEIDop.woonplaats">Nijeveen</meta:user-defined>
    <meta:user-defined meta:name="OVERHEIDop.straatnaam">De Wilgen</meta:user-defined>
    <meta:user-defined meta:name="OVERHEID.PostcodeHuisnummer/OVERHEIDop.postcodeHuisnummer">7943AE 2</meta:user-defined>
    <meta:user-defined meta:name="OVERHEIDop.woonplaats">Meppel</meta:user-defined>
    <meta:user-defined meta:name="OVERHEIDop.straatnaam">Ambachtsweg</meta:user-defined>
    <meta:user-defined meta:name="OVERHEID.PostcodeHuisnummer/OVERHEIDop.postcodeHuisnummer">7941KD</meta:user-defined>
    <meta:user-defined meta:name="OVERHEIDop.straatnaam">Noteboomstraat</meta:user-defined>
    <meta:user-defined meta:name="OVERHEID.PostcodeHuisnummer/OVERHEIDop.postcodeHuisnummer">7941KV 1</meta:user-defined>
    <meta:user-defined meta:name="OVERHEIDop.straatnaam">Prinsenplein</meta:user-defined>
    <meta:user-defined meta:name="OVERHEID.PostcodeHuisnummer/OVERHEIDop.postcodeHuisnummer">7941CZ 4</meta:user-defined>
    <meta:user-defined meta:name="OVERHEIDop.straatnaam">Kifhoek</meta:user-defined>
    <meta:user-defined meta:name="OVERHEID.PostcodeHuisnummer/OVERHEIDop.postcodeHuisnummer">7942JR 13</meta:user-defined>
    <meta:user-defined meta:name="OVERHEIDop.straatnaam">Zomerdij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7265 527885</meta:user-defined>
    <meta:user-defined meta:name="OVERHEID.EPSG28992/DC.spatial">210040 522844</meta:user-defined>
    <meta:user-defined meta:name="OVERHEID.EPSG28992/DC.spatial">209446 523701</meta:user-defined>
    <meta:user-defined meta:name="OVERHEID.EPSG28992/DC.spatial">209422 523582</meta:user-defined>
    <meta:user-defined meta:name="OVERHEID.EPSG28992/DC.spatial">209120 523866</meta:user-defined>
    <meta:user-defined meta:name="OVERHEID.EPSG28992/DC.spatial">208201 523632</meta:user-defined>
    <meta:user-defined meta:name="OVERHEIDop.versieInformatie"/>
  </office:meta>
</office:document-meta>
</file>