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Niesoordlaan 3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project ‘het realiseren van een aanbouw’ op het perceel Niesoordlaan 31, 9681 CS Midwolda. </text:p>
            <text:p text:style-name="common-al"/>
            <text:p text:style-name="common-al">Door het besluit is de nieuwe uiterste beslistermijn 9 december 2016.</text:p>
            <text:p text:style-name="common-al"/>
            <text:p text:style-name="last-al">Winschoten, 1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387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7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7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Niesoordlaan 3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77</meta:user-defined>
    <meta:user-defined meta:name="OVERHEIDop.GmbID/DC.identifier">gmb-2016-143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S 31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06 579791</meta:user-defined>
    <meta:user-defined meta:name="OVERHEIDop.versieInformatie"/>
  </office:meta>
</office:document-meta>
</file>