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uitbreiding bedrijf), Kunneweg 9, 6088 N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uitbreiding bedrijf) op het adres Kunneweg 9, 6088 NV Roggel, ontvangen 26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387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7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7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uitbreiding bedrijf), Kunneweg 9, 6088 NV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73</meta:user-defined>
    <meta:user-defined meta:name="OVERHEIDop.GmbID/DC.identifier">gmb-2016-143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NV</meta:user-defined>
    <meta:user-defined meta:name="OVERHEIDop.woonplaats">Roggel</meta:user-defined>
    <meta:user-defined meta:name="OVERHEIDop.straatnaam">Kunn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289 365688</meta:user-defined>
    <meta:user-defined meta:name="OVERHEIDop.versieInformatie"/>
  </office:meta>
</office:document-meta>
</file>