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interne verbouwing), Karel Simmelinkstraat 2, 6083 AP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interne verbouwing) op het adres Karel Simmelinkstraat 2, 6083 AP Nunhem, ontvangen 1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387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7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7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interne verbouwing), Karel Simmelinkstraat 2, 6083 AP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70</meta:user-defined>
    <meta:user-defined meta:name="OVERHEIDop.GmbID/DC.identifier">gmb-2016-143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3AP 2</meta:user-defined>
    <meta:user-defined meta:name="OVERHEIDop.woonplaats">Nunhem</meta:user-defined>
    <meta:user-defined meta:name="OVERHEIDop.straatnaam">Karel Simmelin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091 361807</meta:user-defined>
    <meta:user-defined meta:name="OVERHEIDop.versieInformatie"/>
  </office:meta>
</office:document-meta>
</file>