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inkelpand), Napoleonsweg 116, 6086 A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nieuwbouw winkelpand) op het adres Napoleonsweg 116, 6086 AJ Neer, ontvangen 30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8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winkelpand), Napoleonsweg 116, 6086 AJ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69</meta:user-defined>
    <meta:user-defined meta:name="OVERHEIDop.GmbID/DC.identifier">gmb-2016-143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J 116</meta:user-defined>
    <meta:user-defined meta:name="OVERHEIDop.woonplaats">Neer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541 363405</meta:user-defined>
    <meta:user-defined meta:name="OVERHEIDop.versieInformatie"/>
  </office:meta>
</office:document-meta>
</file>