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Dorpsstraat 39 in Hall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oktober 2016</text:p>
            <text:p text:style-name="common-al">Locatie: Dorpsstraat 39 in Hall </text:p>
            <text:p text:style-name="common-al">Voor: het kappen van 1 kastanjeboom </text:p>
            <text:p text:style-name="common-al">Activiteit(en): Kap</text:p>
            <text:p text:style-name="common-al">Registratienummer: Z-HZ_WABO-2016-078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38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Dorpsstraat 39 in Ha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67</meta:user-defined>
    <meta:user-defined meta:name="OVERHEIDop.GmbID/DC.identifier">gmb-2016-14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4AA 39</meta:user-defined>
    <meta:user-defined meta:name="OVERHEIDop.woonplaats">Hall</meta:user-defined>
    <meta:user-defined meta:name="OVERHEIDop.straatnaam">Dorps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3969 458466</meta:user-defined>
    <meta:user-defined meta:name="OVERHEIDop.versieInformatie"/>
  </office:meta>
</office:document-meta>
</file>