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ussenbouw t.b.v.  opslag varkenshouderij), Kraakstraat 30, 6013 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tussenbouw t.b.v.  opslag varkenshouderij) op het adres Kraakstraat 30, 6013 RS Hunsel, ontvangen 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86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ussenbouw t.b.v.  opslag varkenshouderij), Kraakstraat 30, 6013 RS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65</meta:user-defined>
    <meta:user-defined meta:name="OVERHEIDop.GmbID/DC.identifier">gmb-2016-143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S 30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617 356315</meta:user-defined>
    <meta:user-defined meta:name="OVERHEIDop.versieInformatie"/>
  </office:meta>
</office:document-meta>
</file>