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Schoolpad ong, (kadastraal Horn, sectie B, nr. 4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Schoolpad ong, (kadastraal Horn, sectie B, nr. 4953) 6085 BM Horn, ontvangen 5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Schoolpad ong, (kadastraal Horn, sectie B, nr. 49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64</meta:user-defined>
    <meta:user-defined meta:name="OVERHEIDop.GmbID/DC.identifier">gmb-2016-14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M 24</meta:user-defined>
    <meta:user-defined meta:name="OVERHEIDop.woonplaats">Horn</meta:user-defined>
    <meta:user-defined meta:name="OVERHEIDop.straatnaam">Schoolpa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184 357875</meta:user-defined>
    <meta:user-defined meta:name="OVERHEIDop.versieInformatie"/>
  </office:meta>
</office:document-meta>
</file>