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signbeurs in Villa Ruimzicht op 5 en 6 novem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het houden van een designbeurs op 5 en 6 november 2016, van 10.00 uur tot 17.00 uur in Villa Ruimzicht, Ruimzichtlaan 150 in Doetinchem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863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6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6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signbeurs in Villa Ruimzicht op 5 en 6 novem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3863</meta:user-defined>
    <meta:user-defined meta:name="OVERHEIDop.GmbID/DC.identifier">gmb-2016-143863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154633 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KG 150</meta:user-defined>
    <meta:user-defined meta:name="OVERHEIDop.woonplaats">Doetinchem</meta:user-defined>
    <meta:user-defined meta:name="OVERHEIDop.straatnaam">Ruimzicht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78 443034</meta:user-defined>
    <meta:user-defined meta:name="OVERHEIDop.versieInformatie"/>
  </office:meta>
</office:document-meta>
</file>