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uitbreiding bedrijfsloods Bergenhuizen 23, 6255 NJ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uitbreiding van een bedrijfsloods op het perceel <text:span text:style-name="nadrukvet">Bergenhuizen 23, 6255 NJ Noorbeek</text:span> (verzonden 13 okto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okto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4386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6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6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uitbreiding bedrijfsloods Bergenhuizen 23, 6255 NJ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861</meta:user-defined>
    <meta:user-defined meta:name="OVERHEIDop.GmbID/DC.identifier">gmb-2016-143861</meta:user-defined>
    <meta:user-defined meta:name="OVERHEID.TaxonomieBeleidsagenda/OVERHEID.category">Ruimte en infrastructuur | Organisatie en beleid</meta:user-defined>
    <meta:user-defined meta:name="OVERHEIDop.referentienummer">Z-HZ_WABO-2016-003155</meta:user-defined>
    <meta:user-defined meta:name="DCTERMS.abstract">het legaliseren van uitbreiding van een bedrijfslood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J 23</meta:user-defined>
    <meta:user-defined meta:name="OVERHEIDop.woonplaats">Noorbeek</meta:user-defined>
    <meta:user-defined meta:name="OVERHEIDop.straatnaam">Bergenhuiz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5047 309522</meta:user-defined>
    <meta:user-defined meta:name="OVERHEIDop.versieInformatie"/>
  </office:meta>
</office:document-meta>
</file>