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erf-of perceelsafscheiding), In het Tienderveld 17, 6093 JK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erf-of perceelsafscheiding) op het adres In het Tienderveld 17, 6093 JK Heythuysen, ontvangen 3 oktober 2016.</text:p>
            <text:p text:style-name="last-al">werk of werkzaamheden uitvoeren (aanleggen LS-kabel) op het adres Scheyvenhofweg 8, 6093 PR Heythuysen, ontvangen 6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386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6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6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erf-of perceelsafscheiding), In het Tienderveld 17, 6093 JK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60</meta:user-defined>
    <meta:user-defined meta:name="OVERHEIDop.GmbID/DC.identifier">gmb-2016-143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JK 17</meta:user-defined>
    <meta:user-defined meta:name="OVERHEIDop.woonplaats">Heythuysen</meta:user-defined>
    <meta:user-defined meta:name="OVERHEIDop.straatnaam">In het Tiendervel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684 362924</meta:user-defined>
    <meta:user-defined meta:name="OVERHEIDop.versieInformatie"/>
  </office:meta>
</office:document-meta>
</file>