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carport), Esdoornlaan 20, 6081 E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carport) op het adres Esdoornlaan 20, 6081 EG Haelen, ontvangen 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5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5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5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carport), Esdoornlaan 20, 6081 EG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56</meta:user-defined>
    <meta:user-defined meta:name="OVERHEIDop.GmbID/DC.identifier">gmb-2016-143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EG 20</meta:user-defined>
    <meta:user-defined meta:name="OVERHEIDop.woonplaats">Haelen</meta:user-defined>
    <meta:user-defined meta:name="OVERHEIDop.straatnaam">Esdoor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480 361084</meta:user-defined>
    <meta:user-defined meta:name="OVERHEIDop.versieInformatie"/>
  </office:meta>
</office:document-meta>
</file>