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in verband met het starten van een Grieks restaurant gelegen aan de Oranje Nassaustraat 2 te Heerle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Akropolis Heerlen BV, Oranje Nassaustraat 2, 6411 LG Heerlen, in verband met het starten van een Grieks restaurant gelegen aan de Oranje Nassaustraat 2 te Heerlen.</text:span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19 oktober 2016 tot en met 16 november 2016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385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5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5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in verband met het starten van een Grieks restaurant gelegen aan de Oranje Nassaustraat 2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852</meta:user-defined>
    <meta:user-defined meta:name="OVERHEIDop.GmbID/DC.identifier">gmb-2016-143852</meta:user-defined>
    <meta:user-defined meta:name="OVERHEID.TaxonomieBeleidsagenda/OVERHEID.category">Bestuur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OVERHEID.PostcodeHuisnummer/OVERHEIDop.postcodeHuisnummer">6411LG 2d</meta:user-defined>
    <meta:user-defined meta:name="OVERHEIDop.woonplaats">Heerlen</meta:user-defined>
    <meta:user-defined meta:name="OVERHEIDop.straatnaam">Oranje Nassaustraat</meta:user-defined>
    <meta:user-defined meta:name="OVERHEID.Gemeente/DCTERMS.publisher">Heerlen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EPSG28992/DC.spatial">196659 322258</meta:user-defined>
    <meta:user-defined meta:name="OVERHEIDop.versieInformatie"/>
  </office:meta>
</office:document-meta>
</file>