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bouwen en restaureren van een woning met achterliggende onbenoemde ruimte: het vernieuwen van de rietenkap en het voegwerk en het plaatsen van acht dakramen - Achterweg 2 te Nieuwe Wetering - W20160154</text:p>
      <text:section text:name="zakelijke-mededeling_id1-3-2" text:style-name="zakelijke-mededeling">
        <text:section text:name="zakelijke-mededeling-tekst_id1-3-2-1" text:style-name="zakelijke-mededeling-tekst">
          <text:section text:name="tekst_id1-3-2-1-1" text:style-name="tekst">
            <text:p text:style-name="common-al">Verzenddatum: 17oktober 2016</text:p>
            <text:p text:style-name="common-al">Activiteiten: bouwen en handelingen aan een gemeentelijk monument</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384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4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4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en restaureren van een woning met achterliggende onbenoemde ruimte: het vernieuwen van de rietenkap en het voegwerk en het plaatsen van acht dakramen - Achterweg 2 te Nieuwe Wetering - W20160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46</meta:user-defined>
    <meta:user-defined meta:name="OVERHEIDop.GmbID/DC.identifier">gmb-2016-1438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5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T 2</meta:user-defined>
    <meta:user-defined meta:name="OVERHEIDop.woonplaats">Nieuwe Wetering</meta:user-defined>
    <meta:user-defined meta:name="OVERHEIDop.straatnaam">Achte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041 468410</meta:user-defined>
    <meta:user-defined meta:name="OVERHEIDop.versieInformatie"/>
  </office:meta>
</office:document-meta>
</file>