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Kwaliteit Vergunningverlening, Toezicht en Handhaving (VTH) gemeente Rijnwaarden.</text:p>
      <text:section text:name="regeling_id1-3-2" text:style-name="regeling">
        <text:section text:name="aanhef_id1-3-2-1" text:style-name="aanhef">
          <text:section text:name="preambule_id1-3-2-1-1" text:style-name="preambule">
            <text:p text:style-name="al"/>
            <text:p text:style-name="al">Voorstelnummer 2016.33</text:p>
            <text:p text:style-name="al">De raad van de gemeente Rijnwaarden,</text:p>
            <text:p text:style-name="al">• gelezen het voorstel van burgemeester en wethouders van Rijnwaarden• gehoord Gedeputeerde Staten van Gelderland• 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egio Arnhem door     de deelnemende gemeenten en de provincie Gelderland;      -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gelet op artikel 149 van de Gemeentewet en artikel  5.4, eerste lid, en artikel 5.5 van de Wet algemene bepalingen omgevingsrecht.</text:p>
            <text:p text:style-name="al">besluit :</text:p>
            <text:p text:style-name="al">vast te stellen de Verordening kwaliteit vergunningverlening, toezicht en handhaving omgevingsrecht gemeente Rijnwaarden:</text:p>
            <text:p text:style-name="al">Paragraaf 1. Algemene bepalingen</text:p>
            <text:p text:style-name="al">Artikel 1. BegripsbepalingenIn deze verordening en daarop berustende bepalingen wordt verstaan onder:- betrokken wetten: de wet en de wetten, bedoeld in artikel 5.1 van de wet, voor zover bij of krachtens de genoemde wetten is bepaald dat hoofdstuk 5 van de wet van toepassing is;- 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 wet: Wet algemene bepalingen omgevingsrecht.</text:p>
            <text:p text:style-name="al">Artikel 2. ReikwijdteDeze verordening is van toepassing op de uitvoering en handhaving van de betrokken wetten door of in opdracht van burgemeester en wethouders:a. voor wat betreft de taken die in het verband van een omgevingsdienst worden uitgevoerd, enb. voor wat betreft de taken die niet in het verband van een omgevingsdienst worden uitgevoerd voor zover door burgemeester en wethouders nader bepaald.</text:p>
            <text:p text:style-name="al">Paragraaf 2. Kwaliteit</text:p>
            <text:p text:style-name="al">Artikel 3. Betrokkenheid van de raadDe gemeenteraad ziet toe op de hoofdlijnen van het beleid voor de kwaliteit van de uitvoering en handhaving van de betrokken wetten in het licht van de voor de gemeente vastgestelde beleidskaders voor de fysieke leefomgeving.</text:p>
            <text:p text:style-name="al">Artikel 4. Kwaliteitsdoelen 1. Burgemeester en wethouders beoordelen de kwaliteit van de uitvoering en handhaving van de betrokken wetten in het licht van daarvoor door hen krachtens artikel 7.2, eerste lid, van het Besluit omgevingsrecht, gestelde doelen.2. De doelen, waar deze gestalte krijgen in de uitvoering en handhaving van de betrokken wetten, bedoeld in artikel 2, hebben in ieder geval betrekking op:a. de uitvoeringskwaliteit van diensten en producten;b. de dienstverlening;c. de financiën.</text:p>
            <text:p text:style-name="al">Artikel 5. Kwaliteitsborging1. Op de uitvoering en handhaving van de betrokken wetten door of in opdracht van burgemeester en wethouders zijn de kwaliteitscriteria van toepassing. 2. Over de naleving van de kwaliteitscriteria doen burgemeester en wethouders jaarlijks mededeling aan de gemeenteraad. 3. Voor zover de kwaliteitscriteria niet zijn of niet konden worden nageleefd, doen burgemeester en wethouders daarvan gemotiveerd opgave.</text:p>
            <text:p text:style-name="al">Paragraaf 3. Slotbepalingen</text:p>
            <text:p text:style-name="al">Artikel 6. Inwerkingtreding en citeertitel1. Deze verordening treedt met terugwerkende kracht in werking op 14 april 2016.2. Deze verordening wordt aangehaald als: Verordening kwaliteit vergunningverlening, toezicht en handhaving omgevingsrecht gemeente Rijnwaarden.</text:p>
            <text:p text:style-name="al">Aldus besloten in de openbare raadsvergadering van de raad van de gemeente Rijnwaarden, gehouden op 27 september 2016.</text:p>
            <text:p text:style-name="al">De griffier      De voorzitter</text:p>
            <text:p text:style-name="al">TOELICHTING BIJ DE VERORDENING KWALITEIT VERGUNNINGVERLENING, TOEZICHT EN HANDHAVING OMGEVINGSRECHT GEMEENTE Rijnwaarden </text:p>
            <text:p text:style-name="al">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1. De kwaliteit van de uitvoering van de VTH-taken;2. Het verbeteren van de afstemming strafrecht-bestuursrecht;3. en de bevoegdheidsverdeling overheden, interbestuurlijk toezicht en bestuurlijke drukte.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de artikelsgewijze toelichting bij artikel 5. 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2. Hoofdlijnen van de kwaliteitsverordening</text:p>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 de uitvoeringskwaliteit van diensten en producten: de mate waarin een product voldoet aan de juridische doelen (zoals geformuleerd in de relevante wet- en regelgeving en de algemene beginselen van behoorlijk bestuur) en bijdraagt aan de omgevingsdoelen. Ook wel aangeduid als de inhoudelijke kwaliteit.- de dienstverlening: de manier waarop (in communicatie, snelheid, service) de organisatie met belanghebbenden (aanvragers, omgeving klagers, etc.) omgaat.- de financiën: de inzet van middelen in relatie tot de kwaliteit van de geleverde diensten/producten. 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 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  Zo ordent de verordening de kwaliteit van vergunningverlening, toezicht en handhaving door de betrokken actoren met elkaar te verbinden vanuit ieders competentie:  - 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 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 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ARTIKELSGEWIJS</text:p>
            <text:p text:style-name="al">Artikel 1</text:p>
            <text:p text:style-name="al">Als betrokken wette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p text:style-name="al">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door of in opdracht van het bevoegd gezag wordt gedoeld op de uitvoering door gemeentelijke diensten en regionale uitvoeringsdiensten. </text:p>
            <text:p text:style-name="al">Artikel 3</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Artikel 4</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Er is voor gekozen in deze verordening geen voorschriften te geven over de te gebruiken indicatoren. Dat is in de eerste plaats een taak voor het bevoegde gezag, dat daarmee in de praktijk al ruime ervaring heeft. </text:p>
            <text:p text:style-name="al">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Artikel 6</text:p>
            <text:p text:style-name="al">Dit artikel regelt de inwerkingtreding van de verordening. Het is, gelet op de aard van de gestelde regels, niet nodig om deze verordening in overgangsrecht te voorzi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438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ijnwaarden</meta:user-defined>
    <meta:user-defined meta:name="OVERHEID.Informatietype/DC.type">officiële publicatie</meta:user-defined>
    <meta:user-defined meta:name="OVERHEIDgvop.Informatietype/DC.type">Overige besluiten van algemene strekking</meta:user-defined>
    <meta:user-defined meta:name="OVERHEID.Gemeente/DCTERMS.publisher">Rijnwaarden</meta:user-defined>
    <meta:user-defined meta:name="OVERHEID.Gemeente/OVERHEID.authority">Rijnwaarden</meta:user-defined>
    <meta:user-defined meta:name="OVERHEID.TaxonomieBeleidsagenda/OVERHEID.category">Ruimte en infrastructuur | Organisatie en beleid</meta:user-defined>
    <meta:user-defined meta:name="DC.source">N.v.t.</meta:user-defined>
    <dc:language>nl</dc:language>
    <meta:user-defined meta:name="OVERHEID.Gemeente/DC.spatial">Zevenaar</meta:user-defined>
    <meta:user-defined meta:name="DC.title">Onderwerp Verordening Kwaliteit Vergunningverlening, Toezicht en Handhaving (VTH) gemeente Rijnwaarden.</meta:user-defined>
    <meta:user-defined meta:name="DCTERMS.W3CDTF/DCTERMS.available">2016-10-19</meta:user-defined>
    <meta:user-defined meta:name="DCTERMS.W3CDTF/OVERHEIDop.jaargang">2016</meta:user-defined>
    <meta:user-defined meta:name="OVERHEIDop.publicationIssue">143830</meta:user-defined>
    <meta:user-defined meta:name="OVERHEIDop.betreftRegeling">CVDR600257_1</meta:user-defined>
    <meta:user-defined meta:name="OVERHEIDop.GmbID/DC.identifier">gmb-2016-143830</meta:user-defined>
    <meta:user-defined meta:name="xs:date/OVERHEIDop.startdatum">2016-10-20</meta:user-defined>
    <meta:user-defined meta:name="OVERHEIDop.versieInformatie"/>
  </office:meta>
</office:document-meta>
</file>