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jzend, in de gemeenteberm voor numer 42, 1862 HJ, Bergen (NH), het kappen van een meelbes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8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ijzend, in de gemeenteberm voor numer 42, 1862 HJ, Bergen (NH), het kappen van een meelbes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83</meta:user-defined>
    <meta:user-defined meta:name="OVERHEIDop.GmbID/DC.identifier">gmb-2016-1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 HJ 42</meta:user-defined>
    <meta:user-defined meta:name="OVERHEIDop.woonplaats">Bergen</meta:user-defined>
    <meta:user-defined meta:name="OVERHEIDop.straatnaam">Wijzen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142 520090</meta:user-defined>
    <meta:user-defined meta:name="OVERHEIDop.versieInformatie"/>
  </office:meta>
</office:document-meta>
</file>