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edamseweg 213, 3119 J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7 oktober 2016.</text:p>
            <text:p text:style-name="common-al"/>
            <text:p text:style-name="common-al">Projectomschrijving: het versterken van een kunstwerk i.v.m. de werkzaamheden A4 Delft-Schiedam.</text:p>
            <text:p text:style-name="common-al"/>
            <text:p text:style-name="common-al">Dossiernr. 16OMGS300.</text:p>
            <text:p text:style-name="common-al"/>
            <text:p text:style-name="common-al">OLO nr. 2587607.</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43829</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29</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29</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edamseweg 213, 3119 JB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829</meta:user-defined>
    <meta:user-defined meta:name="OVERHEIDop.GmbID/DC.identifier">gmb-2016-1438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1</meta:user-defined>
    <meta:user-defined meta:name="OVERHEIDop.woonplaats">Schiedam</meta:user-defined>
    <meta:user-defined meta:name="OVERHEIDop.straatnaam">Schiedamseweg</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705 438590</meta:user-defined>
    <meta:user-defined meta:name="OVERHEIDop.versieInformatie"/>
  </office:meta>
</office:document-meta>
</file>