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oevesteeg 36 en 38  in Tonden (naast de Tondense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oktober 2016 </text:p>
            <text:p text:style-name="common-al">Locatie: Hoevesteeg 36 en 38  in Tonden (naast de Tondensebeek)</text:p>
            <text:p text:style-name="common-al">Voor: het kappen van 3 elzen</text:p>
            <text:p text:style-name="common-al">Activiteit(en): Kap</text:p>
            <text:p text:style-name="common-al">Registratienummer: Z-HZ_WABO-2016-0810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9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382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2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2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oevesteeg 36 en 38  in Tonden (naast de Tondense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27</meta:user-defined>
    <meta:user-defined meta:name="OVERHEIDop.GmbID/DC.identifier">gmb-2016-1438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5AG 36</meta:user-defined>
    <meta:user-defined meta:name="OVERHEIDop.woonplaats">Tonden</meta:user-defined>
    <meta:user-defined meta:name="OVERHEIDop.straatnaam">Hoeveste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4959 461324</meta:user-defined>
    <meta:user-defined meta:name="OVERHEIDop.versieInformatie"/>
  </office:meta>
</office:document-meta>
</file>