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6: ontheffing winkeltijden Game Mania, Burchtstraat 16, 20-10 00.00 t-m 01.3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6</text:p>
            <text:p text:style-name="common-al">
            <text:span text:style-name="nadrukvet">Omschrijving: </text:span>ontheffing winkeltijden Game Mania, Burchtstraat 16, 20-10 00.00 t-m 01.30 (Burchtstraat 16)</text:p>
            <text:p text:style-name="common-al">
            <text:span text:style-name="nadrukvet">Activiteiten: </text:span>Winkeltijden; </text:p>
            <text:p text:style-name="common-al">
            <text:span text:style-name="nadrukvet">Zaaknummer: </text:span>Z16.0358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0-2016</text:p>
            <text:p text:style-name="common-al">
            <text:span text:style-name="nadrukvet">Definitieve beschikking verzonden: </text:span>12-10-2016</text:p>
            <text:p text:style-name="common-al">
            <text:span text:style-name="nadrukvet">Einddatum beroeptermijn: </text:span>2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oktober 2016 tot en met 2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20B1D48F-11FC-4192-9706-38B1D38C5C94" xlink:type="simple">http://www.nijmegen.nl/vergunningpagina/?guid=20B1D48F-11FC-4192-9706-38B1D38C5C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382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16: ontheffing winkeltijden Game Mania, Burchtstraat 16, 20-10 00.00 t-m 01.3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25</meta:user-defined>
    <meta:user-defined meta:name="OVERHEIDop.GmbID/DC.identifier">gmb-2016-143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C 6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69.83 428790.59</meta:user-defined>
    <meta:user-defined meta:name="OVERHEIDop.versieInformatie"/>
  </office:meta>
</office:document-meta>
</file>