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planade Schaeck Mathonsingel: Zevenheuvelenloop 19-11-2016 en 20-11-2016 Esplanade Schaeck Mathonsinge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0-2016</text:p>
            <text:p text:style-name="common-al">
            <text:span text:style-name="nadrukvet">Omschrijving: </text:span>Zevenheuvelenloop 19-11-2016 en 20-11-2016 Esplanade Schaeck Mathonsingel (Esplanade Schaeck Mathonsingel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3466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9-2016</text:p>
            <text:p text:style-name="common-al">
            <text:span text:style-name="nadrukvet">Definitieve beschikking verzonden: </text:span>12-10-2016</text:p>
            <text:p text:style-name="common-al">
            <text:span text:style-name="nadrukvet">Einddatum bezwaartermijn: </text:span>23-11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oktober 2016 tot en met 23 nov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557DA83-7878-49FC-9628-2F7DC83BCF92" xlink:type="simple">http://www.nijmegen.nl/vergunningpagina/?guid=5557DA83-7878-49FC-9628-2F7DC83BCF9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382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2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2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splanade Schaeck Mathonsingel: Zevenheuvelenloop 19-11-2016 en 20-11-2016 Esplanade Schaeck Mathonsingel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824</meta:user-defined>
    <meta:user-defined meta:name="OVERHEIDop.GmbID/DC.identifier">gmb-2016-143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2AK 5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283.85 428282.29</meta:user-defined>
    <meta:user-defined meta:name="OVERHEIDop.versieInformatie"/>
  </office:meta>
</office:document-meta>
</file>