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derenstraat 58: Aanvraag DHW vergunning van Welderenstraat 58 Bistro Bar Ivory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16</text:p>
            <text:p text:style-name="common-al">
            <text:span text:style-name="nadrukvet">Omschrijving: </text:span>Aanvraag DHW vergunning van Welderenstraat 58 Bistro Bar Ivory (Welderenstraat 58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3199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9-2016</text:p>
            <text:p text:style-name="common-al">
            <text:span text:style-name="nadrukvet">Definitieve beschikking verzonden: </text:span>12-10-2016</text:p>
            <text:p text:style-name="common-al">
            <text:span text:style-name="nadrukvet">Einddatum bezwaartermijn: </text:span>23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16 tot en met 23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9F61C8F-0A6E-443B-BDEC-7F22534690E0" xlink:type="simple">http://www.nijmegen.nl/vergunningpagina/?guid=19F61C8F-0A6E-443B-BDEC-7F22534690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382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2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2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lderenstraat 58: Aanvraag DHW vergunning van Welderenstraat 58 Bistro Bar Ivory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23</meta:user-defined>
    <meta:user-defined meta:name="OVERHEIDop.GmbID/DC.identifier">gmb-2016-143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MR 8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00.63 428391.32</meta:user-defined>
    <meta:user-defined meta:name="OVERHEIDop.versieInformatie"/>
  </office:meta>
</office:document-meta>
</file>