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centrum de WaaghLange Hezelstraat Joris Ivensplein: Intocht Sint Nicolaas Waalkade, centrum, de Waagh,Lange Hezelstraat Joris Ivensplein 12-11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16</text:p>
            <text:p text:style-name="common-al">
            <text:span text:style-name="nadrukvet">Omschrijving: </text:span>Intocht Sint Nicolaas Waalkade, centrum, de Waagh,Lange Hezelstraat Joris Ivensplein 12-11-2016 (Waalkade centrum de WaaghLange Hezelstraat Joris Ivensplei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27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9-2016</text:p>
            <text:p text:style-name="common-al">
            <text:span text:style-name="nadrukvet">Definitieve beschikking verzonden: </text:span>12-10-2016</text:p>
            <text:p text:style-name="common-al">
            <text:span text:style-name="nadrukvet">Einddatum bezwaartermijn: </text:span>23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16 tot en met 23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A5515CA-09FD-4AC8-88BC-606CAB285E28" xlink:type="simple">http://www.nijmegen.nl/vergunningpagina/?guid=EA5515CA-09FD-4AC8-88BC-606CAB285E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382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centrum de WaaghLange Hezelstraat Joris Ivensplein: Intocht Sint Nicolaas Waalkade, centrum, de Waagh,Lange Hezelstraat Joris Ivensplein 12-11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22</meta:user-defined>
    <meta:user-defined meta:name="OVERHEIDop.GmbID/DC.identifier">gmb-2016-143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G 4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3.9 428865.73</meta:user-defined>
    <meta:user-defined meta:name="OVERHEIDop.versieInformatie"/>
  </office:meta>
</office:document-meta>
</file>