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plitsen van een woning, Hoofdstraat 194 a, 2171 BM  Sassenheim, Kenmerk 2016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een woning</text:p>
            <text:p text:style-name="common-al">
            <text:span text:style-name="nadrukcur">Datum ontvangst </text:span>
            <text:span text:style-name="nadrukcur">15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382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plitsen van een woning, Hoofdstraat 194 a, 2171 BM  Sassenheim, Kenmerk 20161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21</meta:user-defined>
    <meta:user-defined meta:name="OVERHEIDop.GmbID/DC.identifier">gmb-2016-143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BM 194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780 471140</meta:user-defined>
    <meta:user-defined meta:name="OVERHEIDop.versieInformatie"/>
  </office:meta>
</office:document-meta>
</file>