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, aan de achterzijde van nummer 13, 1861 KH, Bergen (NH), het kappen van een kastanje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arel de Grotelaan, aan de achterzijde van nummer 13, 1861 KH, Bergen (NH), het kappen van een kastanje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2</meta:user-defined>
    <meta:user-defined meta:name="OVERHEIDop.GmbID/DC.identifier">gmb-2016-1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 KH 13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76 520416</meta:user-defined>
    <meta:user-defined meta:name="OVERHEIDop.versieInformatie"/>
  </office:meta>
</office:document-meta>
</file>