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PASSAGE NAAST NUMMER 2 (GASHOUDERSPLEIN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de Passage naast nummer 2 (Gashoudersplein) te Heerenveen (14-10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381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1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1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PASSAGE NAAST NUMMER 2 (GASHOUDERSPLEIN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810</meta:user-defined>
    <meta:user-defined meta:name="OVERHEIDop.GmbID/DC.identifier">gmb-2016-143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MC 305</meta:user-defined>
    <meta:user-defined meta:name="OVERHEIDop.woonplaats">Heerenveen</meta:user-defined>
    <meta:user-defined meta:name="OVERHEIDop.straatnaam">Gashoudersplei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247 552556</meta:user-defined>
    <meta:user-defined meta:name="OVERHEIDop.versieInformatie"/>
  </office:meta>
</office:document-meta>
</file>