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apaverhof 1, bouw garage, bijkeuken, kamer en aanleg uitrit, zaaknummer 8375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apverhof 1 – </text:span>voor het<text:span text:style-name="nadrukvet"/> bouwen van een garage, bijkeuken, kamer en aanleg van een uitrit, verzonden op 17 oktober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38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apaverhof 1, bouw garage, bijkeuken, kamer en aanleg uitrit, zaaknummer 837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06</meta:user-defined>
    <meta:user-defined meta:name="OVERHEIDop.GmbID/DC.identifier">gmb-2016-143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M 1</meta:user-defined>
    <meta:user-defined meta:name="OVERHEIDop.woonplaats">Zwolle</meta:user-defined>
    <meta:user-defined meta:name="OVERHEIDop.straatnaam">Papaver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259 504146</meta:user-defined>
    <meta:user-defined meta:name="OVERHEIDop.versieInformatie"/>
  </office:meta>
</office:document-meta>
</file>