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TV De Zwaluwen, cyclocrosswedstrijd op perceel aan de Fabriekstraat op 13 nov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RTV De Zwaluwen voor een cyclocrosswedstrijd op 13 november 2016 op perceel tegenover Fabriekstraat 40. Daarom is de Fabriekstraat afgesloten vanaf de Havenstraat tot Fabriekstraat 38 op 13 november 2016 van 08.00 uur tot 14.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4379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TV De Zwaluwen, cyclocrosswedstrijd op perceel aan de Fabriekstraat op 13 nov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3799</meta:user-defined>
    <meta:user-defined meta:name="OVERHEIDop.GmbID/DC.identifier">gmb-2016-1437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152643</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P 47</meta:user-defined>
    <meta:user-defined meta:name="OVERHEIDop.woonplaats">Doetinchem</meta:user-defined>
    <meta:user-defined meta:name="OVERHEIDop.straatnaam">Fabriek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022 441032</meta:user-defined>
    <meta:user-defined meta:name="OVERHEIDop.versieInformatie"/>
  </office:meta>
</office:document-meta>
</file>