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6.007, Rijksweg A2 nabij Rijstraat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is verleend. De ontheffing is verleend voor de periode van 19 oktober 2016 (21.00 uur) tot 20 oktober 2016 (05.00 uur) en onder de nodige voorschriften ter bescherming van het milieu.</text:p>
            <text:p text:style-name="common-al"/>
            <text:p text:style-name="common-al">Voor: ontheffing geluidhinder</text:p>
            <text:p text:style-name="common-al">Naam inrichting: Combinatie Rasenberg - Reef - Ooms</text:p>
            <text:p text:style-name="common-al">Locatie: Rijksweg A2 nabij Rijstraat Guttecoven </text:p>
            <text:p text:style-name="common-al">Verzenddatum besluit: 17 oktober 2016</text:p>
            <text:p text:style-name="common-al">Dossiernummer: APV16.007</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79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6.007, Rijksweg A2 nabij Rijstraat Guttec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94</meta:user-defined>
    <meta:user-defined meta:name="OVERHEIDop.GmbID/DC.identifier">gmb-2016-143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AR 102</meta:user-defined>
    <meta:user-defined meta:name="OVERHEIDop.woonplaats">Guttecoven</meta:user-defined>
    <meta:user-defined meta:name="OVERHEIDop.straatnaam">Rij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771 336930</meta:user-defined>
    <meta:user-defined meta:name="OVERHEIDop.versieInformatie"/>
  </office:meta>
</office:document-meta>
</file>