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aftrapactiviteit Week van de Homo Sapiens’ op 5 november 2016 - centrum Winterswijk</text:p>
      <text:section text:name="zakelijke-mededeling_id1-3-2" text:style-name="zakelijke-mededeling">
        <text:section text:name="zakelijke-mededeling-tekst_id1-3-2-1" text:style-name="zakelijke-mededeling-tekst">
          <text:section text:name="tekst_id1-3-2-1-1" text:style-name="tekst">
            <text:p text:style-name="common-al">Organisator ‘Perron 8’, onderdeel van zorgorganisatie De Lichtenvoorde heeft, op grond van artikel 2.14 en 4.4 van de Algemene Plaatselijke Verordening, vergunning/ontheffing aangevraagd voor het houden van een modeshow op drie locaties in het centrum op zaterdag 5 november 2016. De drie locaties zijn de Satinksplas, Misterstraat en Meddosestraat. De totale activiteit vindt plaats tussen 14.00 en 16.00 uur. De modeshow vindt in deze tijdsperiode gedurende ongeveer een half uur per locatie plaats. Tijdens de modeshow worden versterkte aankondigingen en (achtergrond)muziek ten gehore gebracht.</text:p>
            <text:p text:style-name="common-al">Deze vergunnings- ontheffingsaanvraag ligt met ingang van 26 oktober 2016 gedurende een periode van één week ter inzage bij de receptie van het gemeentekantoor, Stationsstraat 25. </text:p>
            <text:p text:style-name="last-al">Belanghebbenden kunnen van 26 oktober tot en met 1 nov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379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aftrapactiviteit Week van de Homo Sapiens’ op 5 november 2016 - centrum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3790</meta:user-defined>
    <meta:user-defined meta:name="OVERHEIDop.GmbID/DC.identifier">gmb-2016-14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649 443458</meta:user-defined>
    <meta:user-defined meta:name="OVERHEIDop.versieInformatie"/>
  </office:meta>
</office:document-meta>
</file>