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oudert, in het gemeenteplantsoen naast nummer 13, 1862 BP, Bergen (NH), het kappen van een eik, 26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37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7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7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oudert, in het gemeenteplantsoen naast nummer 13, 1862 BP, Bergen (NH), het kappen van een eik, 26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379</meta:user-defined>
    <meta:user-defined meta:name="OVERHEIDop.GmbID/DC.identifier">gmb-2016-14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 BH 62</meta:user-defined>
    <meta:user-defined meta:name="OVERHEIDop.woonplaats">Bergen</meta:user-defined>
    <meta:user-defined meta:name="OVERHEIDop.straatnaam">Kerke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222 521022</meta:user-defined>
    <meta:user-defined meta:name="OVERHEIDop.versieInformatie"/>
  </office:meta>
</office:document-meta>
</file>