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inkerweg 16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10/2016, verwijderen asbest (na brand), Klinkerweg 166, 9684 AJ Finsterwolde.</text:p>
            <text:p text:style-name="common-al"/>
            <text:p text:style-name="last-al">Winschot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37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inkerweg 16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87</meta:user-defined>
    <meta:user-defined meta:name="OVERHEIDop.GmbID/DC.identifier">gmb-2016-143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AJ 166</meta:user-defined>
    <meta:user-defined meta:name="OVERHEIDop.woonplaats">Finsterwolde</meta:user-defined>
    <meta:user-defined meta:name="OVERHEIDop.straatnaam">Klin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195 579277</meta:user-defined>
    <meta:user-defined meta:name="OVERHEIDop.versieInformatie"/>
  </office:meta>
</office:document-meta>
</file>