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Mandaat uitvoeren Beheerverordening gedenkparken gemeente Zutphen 2016 en Regeling gedenkparken gemeente Zutph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teamleider Beheer &amp; Onderhoud maakt bekend dat het college van burgemeester en wethouders op 28 juni 2016 heeft besloten aan hem en medewerkers van zijn team mandaat te verlenen om namens het college besluiten te nemen ter uitvoering van de Beheerverordening gedenkparken gemeente Zutphen 2016 en de Regeling gedenkparken gemeente Zutphen 2016. </text:p>
            <text:p text:style-name="common-al"/>
            <text:p text:style-name="common-al">Dit mandaatbesluit treedt in werking op de dag na de dag van publicatie. Voor meer informatie kunt u contact opnemen met het team Publiekszaken.</text:p>
            <text:p text:style-name="common-al"/>
            <text:p text:style-name="last-al">Zutphen, 14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3785</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85</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85</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Mandaat uitvoeren Beheerverordening gedenkparken gemeente Zutphen 2016 en Regeling gedenkparken gemeente Zutph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785</meta:user-defined>
    <meta:user-defined meta:name="OVERHEIDop.GmbID/DC.identifier">gmb-2016-143785</meta:user-defined>
    <meta:user-defined meta:name="OVERHEID.TaxonomieBeleidsagenda/OVERHEID.category">Bestuur | Organisatie en beleid</meta:user-defined>
    <meta:user-defined meta:name="OVERHEID.Gemeente/DC.spatial">Zutphen</meta:user-defined>
    <meta:user-defined meta:name="OVERHEID.Organisatietype/OVERHEID.organisationType">gemeente</meta:user-defined>
    <meta:user-defined meta:name="OVERHEID.Gemeente/DC.creator">Zutphen</meta:user-defined>
    <dc:language>nl</dc:language>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gvop.Informatietype/DC.type">Overige besluiten van algemene strekking</meta:user-defined>
    <meta:user-defined meta:name="OVERHEIDop.versieInformatie"/>
  </office:meta>
</office:document-meta>
</file>