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vraag kapvergunning park Rusthof, Hoofdstraat 191, 2171 BC  Sassenheim, Kenmerk 20161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aanvraag kapvergunning park Rusthof</text:p>
            <text:p text:style-name="common-al">
            <text:span text:style-name="nadrukcur">Datum ontvangst </text:span>
            <text:span text:style-name="nadrukcur">13 okto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4378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78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78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anvraag kapvergunning park Rusthof, Hoofdstraat 191, 2171 BC  Sassenheim, Kenmerk 201614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784</meta:user-defined>
    <meta:user-defined meta:name="OVERHEIDop.GmbID/DC.identifier">gmb-2016-1437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BX 16</meta:user-defined>
    <meta:user-defined meta:name="OVERHEIDop.woonplaats">Sassenheim</meta:user-defined>
    <meta:user-defined meta:name="OVERHEIDop.straatnaam">Passage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973 471226</meta:user-defined>
    <meta:user-defined meta:name="OVERHEIDop.versieInformatie"/>
  </office:meta>
</office:document-meta>
</file>