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dijk,  tegenover nummer 3, 1862PT, Bergen (NH), het kappen van vijf bomen, 29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7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osterdijk,  tegenover nummer 3, 1862PT, Bergen (NH), het kappen van vijf bomen, 2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78</meta:user-defined>
    <meta:user-defined meta:name="OVERHEIDop.GmbID/DC.identifier">gmb-2016-1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 PT</meta:user-defined>
    <meta:user-defined meta:name="OVERHEIDop.woonplaats">Bergen</meta:user-defined>
    <meta:user-defined meta:name="OVERHEIDop.straatnaam">Ooster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1309 520326</meta:user-defined>
    <meta:user-defined meta:name="OVERHEIDop.versieInformatie"/>
  </office:meta>
</office:document-meta>
</file>