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93 Bisschop Zwijsenstraat 16 te Tilburg, bouwen van kantoorruimte en 2 appartementen, 12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7 - Z-HZ_WABO-2016-03493 - I - Bisschop Zwijsenstraat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377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7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7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93 Bisschop Zwijsenstraat 16 te Tilburg, bouwen van kantoorruimte en 2 appartementen, 12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78</meta:user-defined>
    <meta:user-defined meta:name="OVERHEIDop.GmbID/DC.identifier">gmb-2016-143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</meta:user-defined>
    <meta:user-defined meta:name="OVERHEIDop.woonplaats">Tilburg</meta:user-defined>
    <meta:user-defined meta:name="OVERHEIDop.straatnaam">Bisschop Zwijs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05 395808</meta:user-defined>
    <meta:user-defined meta:name="OVERHEIDop.versieInformatie"/>
  </office:meta>
</office:document-meta>
</file>